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ar.predefinitoparagrafo" style:family="text">
      <style:text-properties fo:font-style="italic" style:font-style-asian="italic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T18" style:parent-style-name="Car.predefinitoparagrafo" style:family="text">
      <style:text-properties fo:background-color="#00FFFF"/>
    </style:style>
    <style:style style:name="T19" style:parent-style-name="Enfasigrassetto" style:family="text">
      <style:text-properties fo:background-color="#00FFFF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text-properties fo:font-weight="bold" style:font-weight-asian="bold"/>
    </style:style>
    <style:style style:name="T25" style:parent-style-name="Car.predefinitoparagrafo" style:family="text">
      <style:text-properties fo:font-style="italic" style:font-style-asian="italic" style:font-style-complex="italic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“La risonanza del sublime”</text:p>
      <text:p text:style-name="P2">Viaggio alla scoperta del Sacro in musica<text:s/></text:p>
      <text:p text:style-name="P3"/>
      <text:p text:style-name="P4"/>
      <text:p text:style-name="P5">Corso di aggiornamento per IdR<text:s/>di ogni ordine e grado</text:p>
      <text:p text:style-name="P6"/>
      <text:p text:style-name="P7">FINALITÀ</text:p>
      <text:p text:style-name="P8">Il corso si pone l’obiettivo di<text:s/>fornire all’insegnante di religione del materiale musicale integrativo per arricchire la programmazione ed aggiungere, attraverso la musica, nuovi spunti di riflessione in classe. Inoltre attraverso gli ascolti guidati e commentati sul piano teologico sarà<text:s/>possibile sviluppare nuovi collegamenti interdisciplinari utili per lavori di gruppo e che coinvolgono altre discipline come l’ed. musicale, la storia dell’arte e l’educazione civica.</text:p>
      <text:p text:style-name="P9"/>
      <text:p text:style-name="P10">CONTENUTI</text:p>
      <text:p text:style-name="P11">Nel primo incontro, partendo dalla citazione dantesca sulla musica sacra (Paradiso, XIV canto),<text:s/>verrà presentato il rapporto tra musica e religione, dentro e fuori la liturgia.<text:s/>L’incontro sarà dedicato ai salmi<text:s/>come<text:s/><text:span text:style-name="T12">canti sacri<text:s/></text:span>e alla scoperta degli strumenti per uso liturgico: violino,<text:s/><text:span text:style-name="T13">shofar</text:span><text:s/>e organo, con la visita guidata all’organo “Formentelli” della chiesa di Stroppari.</text:p>
      <text:p text:style-name="P14">Nel secondo incontro, grazie alla presenza di una corale, ci sarà l’esecuzione di alcuni brani di repertorio gregoriano, della polifonia romana del Cinquecento, di<text:s/>musica<text:s/>barocca, fino al contemporaneo.</text:p>
      <text:p text:style-name="P15"/>
      <text:p text:style-name="P16"/>
      <text:p text:style-name="P17">RELATORI</text:p>
      <text:p text:style-name="Standard">Prof. Mattia Cogo: musica<text:s/><text:span text:style-name="T18">tel<text:s/></text:span><text:span text:style-name="T19">3461657698</text:span></text:p>
      <text:p text:style-name="Standard">Don Stefano Mazzola: teologia</text:p>
      <text:p text:style-name="P20"/>
      <text:p text:style-name="P21">MODALITÀ DI LAVORO</text:p>
      <text:p text:style-name="P22">Il corso è diviso in due incontri della durata di due ore e mezza ciascuno.</text:p>
      <text:p text:style-name="P23">Ci sarà un tempo dedicato all'ascolto del brano musicale<text:s/>con la relativa spiegazione teologica e musicale.</text:p>
      <text:p text:style-name="Standard"/>
      <text:p text:style-name="P24">DATA E SEDE</text:p>
      <text:p text:style-name="Standard">13 e 20 settembre 2025 – ore 14.30-17.00</text:p>
      <text:p text:style-name="Standard">Chiesa parrocchiale di Stroppari di Tezze sul Brenta (VI)<text:span text:style-name="T25">.</text:span></text:p>
      <text:p text:style-name="P26"/>
      <text:p text:style-name="P27">TOTALE CREDITI</text:p>
      <text:p text:style-name="Standard">6 crediti (3 area antropologica e 3 teologica).<text:s/></text:p>
      <text:p text:style-name="P28"/>
      <text:p text:style-name="P29">DESTINATARI</text:p>
      <text:p text:style-name="Standard">Docenti di religione cattolica<text:s/>di ogni ordine e grado</text:p>
      <text:p text:style-name="Standard"/>
      <text:p text:style-name="P30">TOTALE PARTECIPANTI</text:p>
      <text:p text:style-name="Standard">4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paragraph-properties fo:line-height="100%"/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 Benazzato</meta:initial-creator>
    <dc:creator>Marco Benazzato</dc:creator>
    <meta:creation-date>2025-03-11T09:52:00Z</meta:creation-date>
    <dc:date>2025-08-07T08:27:00Z</dc:date>
    <meta:print-date>2025-07-15T07:01:00Z</meta:print-date>
    <meta:template xlink:href="Normal" xlink:type="simple"/>
    <meta:editing-cycles>10</meta:editing-cycles>
    <meta:editing-duration>PT1740S</meta:editing-duration>
    <meta:document-statistic meta:page-count="1" meta:paragraph-count="3" meta:word-count="262" meta:character-count="1753" meta:row-count="12" meta:non-whitespace-character-count="1494"/>
  </office:meta>
</office:document-meta>
</file>