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</office:automatic-styles>
  <office:body>
    <office:text text:use-soft-page-breaks="true">
      <text:p text:style-name="P1">Tweet su religione e multimedialità</text:p>
      <text:p text:style-name="P2"/>
      <text:p text:style-name="P3"/>
      <text:p text:style-name="P4"/>
      <text:p text:style-name="P5"/>
      <text:p text:style-name="P6">1 – Che cos’è reale? Che cos’è virtuale? E la realtà aumentata… si, no, o…</text:p>
      <text:p text:style-name="P7"/>
      <text:p text:style-name="P8">2 - Nuovi linguaggi, nuovi modi di comunicare, multimedialità e IRC</text:p>
      <text:p text:style-name="P9"/>
      <text:p text:style-name="P10">3 – Nuovi strumenti e nuovi stili di apprendimento; il futuro è adesso!</text:p>
      <text:p text:style-name="P11"/>
      <text:p text:style-name="P12">4 – Noi e I nostri alunni: alla ricerca di una nuova<text:s/><text:a xlink:href="mailto:MEDI@zione" office:target-frame-name="_top" xlink:show="replace">MEDI@zione</text:a></text:p>
      <text:p text:style-name="P13"/>
      <text:p text:style-name="P14">5 – Twitta che ti passa: l’alunno-internauta alla scoperta di orizzonti (inediti)<text:s/>di senso</text:p>
      <text:p text:style-name="P15"/>
      <text:p text:style-name="P16">6 – La bellezza salverà il mondo, ripeteva Dostoevskij. La rete, aggiungo più modestamente io, l’ha reso molto più piccol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enella Cosaro</meta:initial-creator>
    <dc:creator>Serenella Cosaro</dc:creator>
    <meta:creation-date>2022-04-19T08:58:00Z</meta:creation-date>
    <dc:date>2022-04-19T08:58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